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25in"/>
    </style:style>
    <style:style style:name="TableColumn4" style:family="table-column">
      <style:table-column-properties style:column-width="1.1638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1.8715in" style:use-optimal-column-width="false"/>
    </style:style>
    <style:style style:name="TableColumn7" style:family="table-column">
      <style:table-column-properties style:column-width="0.1763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3" style:family="table">
      <style:table-properties style:width="6.5958in" fo:margin-left="-0.0986in" table:align="left"/>
    </style:style>
    <style:style style:name="TableRow12" style:family="table-row">
      <style:table-row-properties style:min-row-height="0.47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margin-top="0.07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margin-top="0.07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top="0.07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28" style:family="table-row">
      <style:table-row-properties style:min-row-height="0.4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0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top="0.075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07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36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3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min-row-height="0.4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07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top="0.07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172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style:snap-to-layout-grid="false" fo:text-align="center" fo:margin-bottom="0.075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257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bottom="0.07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292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margin-bottom="0.07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320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bottom="0.07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617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top="0.07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07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style:snap-to-layout-grid="false" fo:margin-top="0.07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Standard" style:family="paragraph">
      <style:paragraph-properties style:snap-to-layout-grid="false" fo:margin-top="0.07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669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top="0.07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top="0.07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Standard" style:family="paragraph">
      <style:paragraph-properties style:snap-to-layout-grid="false" fo:text-align="justify" fo:margin-top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669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margin-top="0.07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7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family="paragraph">
      <style:paragraph-properties style:snap-to-layout-grid="false" fo:text-align="justify" fo:margin-top="0.07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Standard" style:family="paragraph">
      <style:paragraph-properties style:snap-to-layout-grid="false" fo:text-align="justify" fo:margin-top="0.07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38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7" style:parent-style-name="Standard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71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72" style:parent-style-name="Standard" style:family="paragraph">
      <style:paragraph-properties style:snap-to-layout-grid="false" fo:text-align="justify" fo:margin-top="0.075in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1" style:parent-style-name="Standard" style:family="paragraph">
      <style:paragraph-properties style:snap-to-layout-grid="false" fo:text-align="justify" fo:margin-top="0.075in"/>
    </style:style>
    <style:style style:name="T18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3" style:parent-style-name="Standard" style:family="paragraph">
      <style:paragraph-properties fo:margin-left="-0.3951in" fo:text-indent="0.0006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family="paragraph">
      <style:text-properties style:font-name="標楷體" style:font-name-asian="標楷體"/>
    </style:style>
    <style:style style:name="P223" style:parent-style-name="無間距" style:family="paragraph">
      <style:text-properties style:font-name="標楷體" style:font-name-asian="標楷體"/>
    </style:style>
    <style:style style:name="P224" style:parent-style-name="無間距" style:family="paragraph">
      <style:text-properties style:font-name="標楷體" style:font-name-asian="標楷體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1.8131in" style:use-optimal-column-width="false"/>
    </style:style>
    <style:style style:name="TableColumn234" style:family="table-column">
      <style:table-column-properties style:column-width="4.5673in" style:use-optimal-column-width="false"/>
    </style:style>
    <style:style style:name="Table232" style:family="table">
      <style:table-properties style:width="6.3805in" fo:margin-left="0.1131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right="-0.6298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right="-0.6298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right="-0.6298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text:display="none"/>
    </style:style>
    <style:style style:name="TableColumn257" style:family="table-column">
      <style:table-column-properties style:column-width="6.3986in" style:use-optimal-column-width="false"/>
    </style:style>
    <style:style style:name="Table256" style:family="table">
      <style:table-properties style:width="6.3986in" fo:margin-left="0in" table:align="right"/>
    </style:style>
    <style:style style:name="TableRow258" style:family="table-row">
      <style:table-row-properties style:min-row-height="0.399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right="-0.6298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2.277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65" style:parent-style-name="Standard" style:family="paragraph">
      <style:paragraph-properties fo:margin-right="0.0284in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P271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2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3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4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5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6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7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8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9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0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1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2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3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4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5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6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780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right="0.0284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master-page-name="MP1" style:family="paragraph">
      <style:paragraph-properties fo:break-before="page" style:snap-to-layout-grid="false" fo:text-align="center" fo:margin-top="0.125in" fo:margin-bottom="0.125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Standard" style:family="paragraph">
      <style:paragraph-properties style:snap-to-layout-grid="false" fo:margin-top="0.125in" fo:margin-bottom="0.125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style:snap-to-layout-grid="false" fo:margin-top="0.125in" fo:margin-bottom="0.125in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7" style:parent-style-name="Standard" style:family="paragraph">
      <style:paragraph-properties style:snap-to-layout-grid="false" fo:margin-top="0.125in" fo:margin-bottom="0.125in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4" style:parent-style-name="Standard" style:family="paragraph">
      <style:paragraph-properties style:snap-to-layout-grid="false" fo:margin-top="0.125in" fo:margin-bottom="0.125in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6" style:parent-style-name="Standard" style:family="paragraph">
      <style:paragraph-properties fo:line-height="0.3472in"/>
    </style:style>
    <style:style style:name="T3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新細明體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7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>新北市政府文化局暨所屬機關109年度暑期實習生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年齡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 table:number-columns-spanned="3">
            <text:p text:style-name="P33"><text:span text:style-name="T34"><text:s text:c="2"/></text:span></text:p>
          </table:table-cell>
          <table:covered-table-cell/>
          <table:covered-table-cell/>
          <table:table-cell table:style-name="TableCell35">
            <text:p text:style-name="P36"><text:span text:style-name="T37">出生年月日</text:span></text:p>
          </table:table-cell>
          <table:table-cell table:style-name="TableCell38" table:number-columns-spanned="3">
            <text:p text:style-name="P39"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就讀學校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科系、年級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專長、興趣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語文能力</text:span></text:p>
          </table:table-cell>
          <table:table-cell table:style-name="TableCell67" table:number-columns-spanned="7">
            <text:p text:style-name="P68"><text:span text:style-name="T69">□</text:span><text:span text:style-name="T70">英語</text:span><text:span text:style-name="T71"><text:s text:c="3"/>□</text:span><text:span text:style-name="T72">日語</text:span><text:span text:style-name="T73"><text:s text:c="3"/>□</text:span><text:span text:style-name="T74">韓語</text:span><text:span text:style-name="T75"><text:s text:c="3"/>□</text:span><text:span text:style-name="T76">法語</text:span><text:span text:style-name="T77"><text:s text:c="4"/>□</text:span><text:span text:style-name="T78">其他：</text:span><text:span text:style-name="T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申請實習單位</text:span></text:p>
            <text:p text:style-name="P84"><text:span text:style-name="T85">志願序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單位</text:span></text:p>
          </table:table-cell>
          <table:table-cell table:style-name="TableCell91" table:number-columns-spanned="5">
            <text:p text:style-name="P92"><text:span text:style-name="T93">館舍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3.</text:span>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學生聯絡方式</text:span></text:p>
          </table:table-cell>
          <table:table-cell table:style-name="TableCell122" table:number-columns-spanned="7">
            <text:p text:style-name="P123"><text:span text:style-name="T124">通訊地址：</text:span></text:p>
            <text:p text:style-name="P125"><text:span text:style-name="T126">聯絡電話：</text:span><text:span text:style-name="T127"><text:s text:c="21"/></text:span><text:span text:style-name="T128">手機</text:span><text:span text:style-name="T129">:</text:span></text:p>
            <text:p text:style-name="P130"><text:span text:style-name="T131">E-mail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學生指導老師</text:span></text:p>
          </table:table-cell>
          <table:table-cell table:style-name="TableCell137" table:number-columns-spanned="7">
            <text:p text:style-name="P138"><text:span text:style-name="T139">指導老師姓名：</text:span></text:p>
            <text:p text:style-name="P140"><text:span text:style-name="T141">聯絡電話：</text:span><text:span text:style-name="T142"><text:s text:c="21"/></text:span><text:span text:style-name="T143">手機</text:span><text:span text:style-name="T14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緊急聯絡人</text:span></text:p>
          </table:table-cell>
          <table:table-cell table:style-name="TableCell149" table:number-columns-spanned="7">
            <text:p text:style-name="P150"><text:span text:style-name="T151">姓名</text:span><text:span text:style-name="T152">: <text:s text:c="25"/></text:span><text:span text:style-name="T153">關係</text:span><text:span text:style-name="T154">:</text:span></text:p>
            <text:p text:style-name="P155"><text:span text:style-name="T156">連絡電話</text:span><text:span text:style-name="T157">: <text:s text:c="21"/></text:span><text:span text:style-name="T158">手機</text:span><text:span text:style-name="T159">: <text:s text:c="4"/></text:span></text:p>
            <text:p text:style-name="P160"><text:span text:style-name="T161">地址</text:span><text:span text:style-name="T1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學校系主任</text:span></text:p>
            <text:p text:style-name="P167"><text:span text:style-name="T168">或所長簽章</text:span></text:p>
          </table:table-cell>
          <table:table-cell table:style-name="TableCell169" table:number-columns-spanned="7">
            <text:p text:style-name="P170"/>
            <text:p text:style-name="P171"/>
            <text:p text:style-name="P172"><text:span text:style-name="T173">學校電話</text:span><text:span text:style-name="T174">: <text:s text:c="15"/></text:span><text:span text:style-name="T175">系</text:span><text:span text:style-name="T176">(</text:span><text:span text:style-name="T177">所</text:span><text:span text:style-name="T178">)</text:span><text:span text:style-name="T179">辦分機</text:span><text:span text:style-name="T180">:</text:span></text:p>
            <text:p text:style-name="P181"><text:span text:style-name="T182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無間距"><text:span text:style-name="T184">註</text:span><text:span text:style-name="T185">:</text:span></text:p>
      <text:p text:style-name="無間距"><text:span text:style-name="T186">依「新北市政府文化局暨所屬機關學生實習作業要點」之規定，申請實習者必須繳交</text:span><text:span text:style-name="T187">1.</text:span><text:span text:style-name="T188">申請實習表</text:span><text:span text:style-name="T189">(</text:span><text:span text:style-name="T190">本表格</text:span><text:span text:style-name="T191">)</text:span><text:span text:style-name="T192">、</text:span><text:span text:style-name="T193">2.</text:span><text:span text:style-name="T194">自傳</text:span><text:span text:style-name="T195">、</text:span><text:span text:style-name="T196">3.</text:span><text:span text:style-name="T197">學經歷證明文件</text:span><text:span text:style-name="T198">(</text:span><text:span text:style-name="T199">在學證明文件或含有當期學年註冊章之</text:span><text:span text:style-name="T200">學生證正反面影本</text:span><text:span text:style-name="T201">，外國大學者依教育部公告之「</text:span><text:a xlink:href="http://edu.law.moe.gov.tw/LawContent.aspx?id=FL040632" office:target-frame-name="_top" xlink:show="replace"><text:span text:style-name="T202">大學辦理國外學歷採認辦法</text:span></text:a><text:span text:style-name="T203">」辦理</text:span><text:span text:style-name="T204">)</text:span><text:span text:style-name="T205">及</text:span><text:span text:style-name="T206">4.</text:span><text:span text:style-name="T207">實習計畫書</text:span><text:span text:style-name="T208">(500</text:span><text:span text:style-name="T209">字為原則</text:span><text:span text:style-name="T210">)</text:span><text:span text:style-name="T211">。請使用專用信封封面，並確認資料齊全無誤後，於收件截止日前</text:span><text:span text:style-name="T212">(</text:span><text:span text:style-name="T213">即日起至</text:span><text:span text:style-name="T214">109</text:span><text:span text:style-name="T215">年</text:span><text:span text:style-name="T216">4</text:span><text:span text:style-name="T217">月</text:span><text:span text:style-name="T218">1</text:span><text:span text:style-name="T219">日，郵戳為憑</text:span><text:span text:style-name="T220">)</text:span><text:span text:style-name="T221">寄回新北市政府文化局。</text:span></text:p>
      <text:p text:style-name="P222"/>
      <text:p text:style-name="P223"/>
      <text:p text:style-name="P224"/>
      <text:soft-page-break/>
      <text:p text:style-name="P225"><text:span text:style-name="T226">新北市政府文化局暨所屬機關</text:span></text:p>
      <text:p text:style-name="P227"><text:span text:style-name="T228">實習生實習心得</text:span><text:span text:style-name="T229">(</text:span><text:span text:style-name="T230">實習生填寫</text:span><text:span text:style-name="T231">)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實習單位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實習生姓名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學校名稱</text:span><text:span text:style-name="T251">/</text:span><text:span text:style-name="T252">系所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實習心得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(</text:span><text:span text:style-name="T267">本表可複製使用，實習報告</text:span><text:span text:style-name="T268">1500</text:span><text:span text:style-name="T269">字</text:span><text:span text:style-name="T270">)</text:span>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依「新北市政府文化局暨所屬機關學生實習作業要點」之規定</text:span><text:span text:style-name="T291">:</text:span></text:p>
            <text:p text:style-name="Standard"><text:span text:style-name="T292">1.<text:s/></text:span><text:span text:style-name="T293">實習結束</text:span><text:span text:style-name="T294">:</text:span><text:span text:style-name="T295">實習結束前繳交一篇實習心得交予指導員，字數不得少於</text:span><text:span text:style-name="T296">1500</text:span><text:span text:style-name="T297">字。</text:span></text:p>
            <text:p text:style-name="Standard"><text:span text:style-name="T298">2.<text:s/></text:span><text:span text:style-name="T299">督導考評</text:span><text:span text:style-name="T300">:</text:span><text:span text:style-name="T301">實習時數不足及未依時間內繳交實習報告，不開具實習證明。</text:span></text:p>
          </table:table-cell>
        </table:table-row>
      </table:table>
      <text:p text:style-name="P302"/>
      <text:p text:style-name="P303"><text:span text:style-name="T304"><text:s text:c="4"/></text:span><text:span text:style-name="T305">指導員簽章</text:span><text:span text:style-name="T306">:<text:s/></text:span><text:span text:style-name="T307"><text:s text:c="28"/></text:span><text:span text:style-name="T308">主管簽章</text:span><text:span text:style-name="T309">:</text:span></text:p>
      <text:soft-page-break/>
      <text:p text:style-name="P310"><text:span text:style-name="T311"><text:s/></text:span></text:p>
      <text:p text:style-name="P312"><text:span text:style-name="T313">截止日期：</text:span><text:span text:style-name="T314">10</text:span><text:span text:style-name="T315">9</text:span><text:span text:style-name="T316">年</text:span><text:span text:style-name="T317">4</text:span><text:span text:style-name="T318">月</text:span><text:span text:style-name="T319">30</text:span><text:span text:style-name="T320">日（星期</text:span><text:span text:style-name="T321">四</text:span><text:span text:style-name="T322">）</text:span></text:p>
      <text:p text:style-name="P323"><text:span text:style-name="T324">報名者：</text:span><text:span text:style-name="T325"><text:s text:c="18"/></text:span><text:span text:style-name="T326">聯絡電話：</text:span></text:p>
      <text:p text:style-name="P327"><text:span text:style-name="T328">地　址：</text:span></text:p>
      <text:p text:style-name="P329"/>
      <text:p text:style-name="P330"/>
      <text:p text:style-name="P331"/>
      <text:p text:style-name="P332"/>
      <text:p text:style-name="P333"/>
      <text:p text:style-name="P334"><text:span text:style-name="T335">請以掛號郵件投遞，如以平信寄遞發生遺失或遲誤，而致無法報名，由報名者自行負責。</text:span></text:p>
      <text:p text:style-name="P336"><text:span text:style-name="T337">寄件前請再檢查相關書表是否繳交</text:span><text:span text:style-name="T338">：</text:span><text:span text:style-name="T339">1.</text:span><text:span text:style-name="T340">申請實習表</text:span><text:span text:style-name="T341">2.</text:span><text:span text:style-name="T342">自傳</text:span><text:span text:style-name="T343">3.</text:span><text:span text:style-name="T344">學經歷證明文件</text:span><text:span text:style-name="T345">4.</text:span><text:span text:style-name="T346">實習計畫書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451in" fo:margin-left="0.7875in" fo:margin-bottom="0.7875in" fo:margin-right="0.7875in" style:num-format="1" style:writing-mode="lr-tb" style:layout-grid-mode="both" style:layout-grid-lines="26" style:layout-grid-base-width="0.16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840MB</dc:creator>
    <meta:creation-date>2020-04-07T01:39:00Z</meta:creation-date>
    <dc:date>2020-04-07T02:16:00Z</dc:date>
    <meta:print-date>2017-12-18T08:29:00Z</meta:print-date>
    <meta:template xlink:href="Normal.dotm" xlink:type="simple"/>
    <meta:editing-cycles>7</meta:editing-cycles>
    <meta:editing-duration>PT1500S</meta:editing-duration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2" meta:character-count="1084" meta:row-count="7" meta:non-whitespace-character-count="924"/>
  </office:meta>
</office:document-meta>
</file>